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solid" style:text-line-through-type="singl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53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47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50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I</text:p>
          </table:table-cell>
          <table:table-cell table:style-name="ce40" office:value-type="string" calcext:value-type="string">
            <text:p>Alexandra Vieira dos Santos Araujo 33.024.279-9 Professor Pedagogia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I</text:p>
          </table:table-cell>
          <table:table-cell table:style-name="ce40" office:value-type="string" calcext:value-type="string">
            <text:p>Ana Paula Pinheiro de Melo 33.985.219-4 Aux. Cozinha Ensino Médio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Ângela dos Santos Costa 21.858.460-19 Aux. Limpeza Ensino Médio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Brenda Souza de Melo 37.177.503-6 Professor Pedagogia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I</text:p>
          </table:table-cell>
          <table:table-cell table:style-name="ce48" office:value-type="string" calcext:value-type="string">
            <text:p>Camila dos Santos Silva 45.890.312-7 Professor Pedagogia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Camilla Dutra dos Santos Ferreira 45.089.859-3 Professor Pedagogia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Carla Santos do Prado 40.453.218-4 Aux. Cozinha Ensino Médio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I</text:p>
          </table:table-cell>
          <table:table-cell table:style-name="ce12" office:value-type="string" calcext:value-type="string">
            <text:p>Carla da Silva Cardoso 33.962.718-9 Pedagogia Professor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35.645.259-1 Professor Pedagogia Carmem Gomes dos Santos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I</text:p>
          </table:table-cell>
          <table:table-cell table:style-name="ce18" office:value-type="string" calcext:value-type="string">
            <text:p>CCN 152.963 Professor Pedagogia </text:p>
            <text:p>Cleusa Ledo Sobrinho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2.804,00</text:p>
          </table:table-cell>
          <table:table-cell table:style-name="ce52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Cristina Alves de Oliveira Silva 33.243.886-7 Aux. Cozinha Ensino Médio</text:p>
          </table:table-cell>
          <table:table-cell table:style-name="ce12" office:value-type="string" calcext:value-type="string">
            <text:p>07h00 às 17h0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Daiane Noronha da Silva 29.922.582-3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2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Dayane Maria Calvalcante da Silva 57.225.561-5 Professor </text:p>
            <text:p>Pedagogia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2.804,00</text:p>
          </table:table-cell>
          <table:table-cell table:style-name="ce52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Debora Ferreira de Santana 47.025.984-x Pedagogia Professor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Deise Santos Cavalcante 48.913.679-5 Diretor(a)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4.212,00</text:p>
          </table:table-cell>
          <table:table-cell table:style-name="ce51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Divanete Maria da Silva Leme 36.624.804-2 Aux. Limpeza Ensino Médio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Eliane Guimarães da Silva 47.392.578-3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14" office:value-type="string" calcext:value-type="string">
            <text:p>33.193-7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I</text:p>
          </table:table-cell>
          <table:table-cell table:style-name="ce17" office:value-type="string" calcext:value-type="string">
            <text:p>Graziela Silva Cajás 33.267.226-8 Coord. Pedagógico Pedagogia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4.050,00</text:p>
          </table:table-cell>
          <table:table-cell table:style-name="ce51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I</text:p>
          </table:table-cell>
          <table:table-cell table:style-name="ce17" office:value-type="string" calcext:value-type="string">
            <text:p>Ilzeni Macedo Pereira 21.234.313-5 Aux. Limpeza Ensino Fund.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1.560,00</text:p>
          </table:table-cell>
          <table:table-cell table:style-name="ce51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I</text:p>
          </table:table-cell>
          <table:table-cell table:style-name="ce40" office:value-type="string" calcext:value-type="string">
            <text:p>Jaqueline do Nascimento Ferreira 64.192.787-3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I</text:p>
          </table:table-cell>
          <table:table-cell table:style-name="ce17" office:value-type="string" calcext:value-type="string">
            <text:p>Jeane Gonçalves Ferreira 38.572.176-6 Professor Pedagogia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I</text:p>
          </table:table-cell>
          <table:table-cell table:style-name="ce17" office:value-type="string" calcext:value-type="string">
            <text:p>Jessica Janine do Nascimento 48.342.628-3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2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I</text:p>
          </table:table-cell>
          <table:table-cell table:style-name="ce17" office:value-type="string" calcext:value-type="string">
            <text:p>Joyce Lima dos Santos Izabel 52.408.885-8 Ag. Escolar Ensino Médio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1.768,00</text:p>
          </table:table-cell>
          <table:table-cell table:style-name="ce52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Juliana Gomes Ferreira Santos 38.574.869-3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1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Juzana Moura dos Santos 53.245.205-7 Professor Pedagogia</text:p>
          </table:table-cell>
          <table:table-cell table:style-name="ce14" office:value-type="string" calcext:value-type="string">
            <text:p>07h30 às 17h30</text:p>
          </table:table-cell>
          <table:table-cell table:style-name="ce18" office:value-type="string" calcext:value-type="string">
            <text:p>R$ 2.084,00</text:p>
          </table:table-cell>
          <table:table-cell table:style-name="ce51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25.040.348-1 Professor Pedagogia Katia Aparecida de Souz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14" office:value-type="string" calcext:value-type="string">
            <text:p>111.979-6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Lilian Pedraça Gorzilo 35.312.699-2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2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I</text:p>
          </table:table-cell>
          <table:table-cell table:style-name="ce48" office:value-type="string" calcext:value-type="string">
            <text:p>Luana Alexandre de Oliveira 44.682.901-8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3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I</text:p>
          </table:table-cell>
          <table:table-cell table:style-name="ce48" office:value-type="string" calcext:value-type="string">
            <text:p>Luana Cinira Vieira Silva 53.245.205-7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3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I</text:p>
          </table:table-cell>
          <table:table-cell table:style-name="ce16" office:value-type="string" calcext:value-type="string">
            <text:p>Luciana de Melo Fgundes Moreira 38.418.927-1 Professor Pedagogia</text:p>
          </table:table-cell>
          <table:table-cell table:style-name="ce14" office:value-type="string" calcext:value-type="string">
            <text:p>07h00 às 17h00</text:p>
          </table:table-cell>
          <table:table-cell table:style-name="ce18" office:value-type="string" calcext:value-type="string">
            <text:p>R$ 2.804,00</text:p>
          </table:table-cell>
          <table:table-cell table:style-name="ce54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554,00</text:p>
          </table:table-cell>
          <table:table-cell table:style-name="ce54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 Jefferson do Sacramento RG:32.861.583-SSP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6-02-06" calcext:value-type="date">
            <text:p>06/02/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/>
          <table:table-cell table:style-name="ce5" office:value-type="string" calcext:value-type="string">
            <text:p>Nome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Marcia Santana M. da Silva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Maria Alaide Andrade Lopes-</text:p>
          </table:table-cell>
          <table:table-cell table:number-columns-repeated="102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Maricelia Souza Modesto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4" office:value-type="string" calcext:value-type="string">
            <text:p>Marineide Aparecida Gorzilo Flôr</text:p>
          </table:table-cell>
          <table:table-cell table:number-columns-repeated="102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Maryana Fernandes da Silva</text:p>
          </table:table-cell>
          <table:table-cell table:number-columns-repeated="102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49" office:value-type="string" calcext:value-type="string">
            <text:p>Michelle da Silva Rodrigues Licença Maternidade</text:p>
          </table:table-cell>
          <table:table-cell table:number-columns-repeated="1020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7" office:value-type="string" calcext:value-type="string">
            <text:p>Regiane da Silva Santos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4" office:value-type="string" calcext:value-type="string">
            <text:p>Rita de Cássia Maria dos Santos</text:p>
          </table:table-cell>
          <table:table-cell table:number-columns-repeated="102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7" office:value-type="string" calcext:value-type="string">
            <text:p>Ryara Vianna Tibutino</text:p>
          </table:table-cell>
          <table:table-cell table:number-columns-repeated="102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Samara C. da Silv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Sara Carla Mariano Amaro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Suyane Mayra Matos dos Santos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Suzana Batermarco Trevisan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Taiane R. Santos de Oliveir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Vanesa Alves de Oliveir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Verbênia Alves de Castro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I</text:p>
          </table:table-cell>
          <table:table-cell table:style-name="ce15"/>
          <table:table-cell table:style-name="ce16" office:value-type="string" calcext:value-type="string">
            <text:p>À Contratar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9.249.855-8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4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3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3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4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45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1.700,00</text:p>
          </table:table-cell>
          <table:table-cell table:style-name="ce17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1.560,00</text:p>
          </table:table-cell>
          <table:table-cell table:style-name="ce16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7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1.560,00</text:p>
          </table:table-cell>
          <table:table-cell table:style-name="ce17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6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$ 2.804,00</text:p>
          </table:table-cell>
          <table:table-cell table:style-name="ce15"/>
          <table:table-cell table:number-columns-repeated="1022"/>
        </table:table-row>
        <table:table-row table:style-name="ro1" table:number-rows-repeated="13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1.630,00</text:p>
          </table:table-cell>
          <table:table-cell table:style-name="ce15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6/02/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0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G:32.861.583-SSP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5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2" office:value-type="string" calcext:value-type="string">
            <text:p>Unidade II: Associação Beneficente Raios de Sol Brilhante /ii Endereço: Rua São Bento do Trairi, 527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º de vagas total</text:p>
          </table:table-cell>
          <table:table-cell table:style-name="ce46" office:value-type="float" office:value="312" calcext:value-type="float">
            <text:p>312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13" office:value-type="float" office:value="30.4" calcext:value-type="float">
            <text:p>30.4</text:p>
          </table:table-cell>
          <table:table-cell table:number-columns-repeated="1023"/>
        </table:table-row>
        <table:table-row table:style-name="ro1">
          <table:table-cell table:style-name="ce13" office:value-type="float" office:value="30.06" calcext:value-type="float">
            <text:p>30.06</text:p>
          </table:table-cell>
          <table:table-cell table:number-columns-repeated="1023"/>
        </table:table-row>
        <table:table-row table:style-name="ro1">
          <table:table-cell table:style-name="ce13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13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13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13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13" office:value-type="float" office:value="31.32" calcext:value-type="float">
            <text:p>31.32</text:p>
          </table:table-cell>
          <table:table-cell table:number-columns-repeated="1023"/>
        </table:table-row>
        <table:table-row table:style-name="ro1">
          <table:table-cell table:style-name="ce13" office:value-type="float" office:value="30.8" calcext:value-type="float">
            <text:p>30.8</text:p>
          </table:table-cell>
          <table:table-cell table:number-columns-repeated="1023"/>
        </table:table-row>
        <table:table-row table:style-name="ro1">
          <table:table-cell table:style-name="ce13" office:value-type="float" office:value="33.25" calcext:value-type="float">
            <text:p>33.25</text:p>
          </table:table-cell>
          <table:table-cell table:number-columns-repeated="1023"/>
        </table:table-row>
        <table:table-row table:style-name="ro1">
          <table:table-cell table:style-name="ce13" office:value-type="float" office:value="32.91" calcext:value-type="float">
            <text:p>32.91</text:p>
          </table:table-cell>
          <table:table-cell table:number-columns-repeated="1023"/>
        </table:table-row>
        <table:table-row table:style-name="ro1">
          <table:table-cell table:style-name="ce13" office:value-type="float" office:value="18.65" calcext:value-type="float">
            <text:p>18.65</text:p>
          </table:table-cell>
          <table:table-cell table:number-columns-repeated="1023"/>
        </table:table-row>
        <table:table-row table:style-name="ro1">
          <table:table-cell table:style-name="ce13" office:value-type="float" office:value="21.76" calcext:value-type="float">
            <text:p>21.76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Vanesa Alves 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lexand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Vi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essica Janin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o Nasciment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Castr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armem Gom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os San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leus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amilla Dut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os San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amila dos San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uliana Gom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Brenda Souz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Mel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ricélia de Souz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odest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Kátia Aparecid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Souz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arla da 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odrigu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uana Cinir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Daiane Noronh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G. Flô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egian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bora Ferr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Santan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ichell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 S. Rodrigu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eane Gonçalv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uzana B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revisan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aqueline 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ascimento</text:p>
          </table:table-cell>
          <table:table-cell table:number-columns-repeated="1023"/>
        </table:table-row>
        <table:table-row table:style-name="ro1" table:number-rows-repeated="2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aria Alai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Andr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ilian Pedraç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Gorzil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ucian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Dayane Mar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avalcante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3" office:value-type="string" calcext:value-type="string">
            <text:p>Mor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uzan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ou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uana Alexandr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e 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ryana Fernand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aiva</text:p>
          </table:table-cell>
          <table:table-cell table:number-columns-repeated="1023"/>
        </table:table-row>
        <table:table-row table:style-name="ro1" table:number-rows-repeated="10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34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38" office:value-type="string" calcext:value-type="string">
            <text:p>Quantidade 29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erbênia Alves de Marineide Aparecida Luciana de Mel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number-columns-repeated="1023"/>
        </table:table-row>
        <table:table-row table:style-name="ro1" table:number-rows-repeated="3">
          <table:table-cell table:style-name="ce15"/>
          <table:table-cell table:number-columns-repeated="1023"/>
        </table:table-row>
        <table:table-row table:style-name="ro1">
          <table:table-cell table:style-name="ce39" office:value-type="float" office:value="312" calcext:value-type="float">
            <text:p>312</text:p>
          </table:table-cell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Guarulhos, 06/02/2026</text:p>
          </table:table-cell>
          <table:table-cell table:number-columns-repeated="1023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4" office:value-type="string" calcext:value-type="string">
            <text:p>Deise Santos Cavalcante Jefferson do Sacramento Diretor/Coordenador Pedagógico Presidente da Entidade RG.:48.913.679-5 RG.:32.861.583-3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5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1" office:value-type="string" calcext:value-type="string">
            <text:p>Unidade II: Associação Beneficente Raios de Sol Brilhante /ii Endereço: Rua São Bento do Trairi, 527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º de vagas total</text:p>
          </table:table-cell>
          <table:table-cell table:style-name="ce46" office:value-type="float" office:value="312" calcext:value-type="float">
            <text:p>312</text:p>
          </table:table-cell>
          <table:table-cell table:number-columns-repeated="1022"/>
        </table:table-row>
        <table:table-row table:style-name="ro1" table:number-rows-repeated="2">
          <table:table-cell table:style-name="ce4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II</text:p>
          </table:table-cell>
          <table:table-cell table:number-columns-repeated="1023"/>
        </table:table-row>
        <table:table-row table:style-name="ro1" table:number-rows-repeated="23">
          <table:table-cell table:style-name="ce34"/>
          <table:table-cell table:number-columns-repeated="1023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number-columns-repeated="1023"/>
        </table:table-row>
        <table:table-row table:style-name="ro1" table:number-rows-repeated="23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mara Carla d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ilva</text:p>
          </table:table-cell>
          <table:table-cell table:number-columns-repeated="1023"/>
        </table:table-row>
        <table:table-row table:style-name="ro1" table:number-rows-repeated="22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uyane May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tos</text:p>
          </table:table-cell>
          <table:table-cell table:number-columns-repeated="1023"/>
        </table:table-row>
        <table:table-row table:style-name="ro1" table:number-rows-repeated="22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34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34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1">
          <table:table-cell table:style-name="ce34"/>
          <table:table-cell table:number-columns-repeated="1023"/>
        </table:table-row>
        <table:table-row table:style-name="ro1">
          <table:table-cell table:style-name="ce28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3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number-columns-repeated="1023"/>
        </table:table-row>
        <table:table-row table:style-name="ro1" table:number-rows-repeated="3">
          <table:table-cell table:style-name="ce44"/>
          <table:table-cell table:number-columns-repeated="1023"/>
        </table:table-row>
        <table:table-row table:style-name="ro1">
          <table:table-cell table:style-name="ce39" office:value-type="float" office:value="312" calcext:value-type="float">
            <text:p>312</text:p>
          </table:table-cell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Guarulhos, 06/02/2026</text:p>
          </table:table-cell>
          <table:table-cell table:number-columns-repeated="1023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Deise Santos Cavalcante Jefferson do Sacramento Diretor/Coordenador Pedagógico Presidente da Entida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RG.:48.913.679-5 RG.:32.861.583-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76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4" meta:object-count="0"/>
    <meta:generator>LibreOfficeDev/6.0.5.2$Linux_X86_64 LibreOffice_project/</meta:generator>
  </office:meta>
</office:document-meta>
</file>